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Times New Roman'"/>
    <style:font-face style:name="LiberationSans-Italic" svg:font-family="LiberationSans-Italic, 'Times New Roma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text-properties officeooo:paragraph-rsid="000bd990"/>
    </style:style>
    <style:style style:name="P3" style:family="paragraph" style:parent-style-name="Standard" style:master-page-name="Standard">
      <style:paragraph-properties fo:text-align="justify" style:justify-single-word="false" style:page-number="auto" style:text-autospace="none"/>
      <style:text-properties fo:font-size="16pt" style:font-size-asian="16pt" style:font-size-complex="16pt"/>
    </style:style>
    <style:style style:name="P4" style:family="paragraph" style:parent-style-name="Standard">
      <style:paragraph-properties fo:margin-left="0cm" fo:margin-right="0.476cm" fo:text-align="center" style:justify-single-word="false" fo:text-indent="0cm" style:auto-text-indent="false"/>
      <style:text-properties style:font-name="Arial"/>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text-align="justify" style:justify-single-word="false" style:text-autospace="none"/>
      <style:text-properties style:font-name="Ari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autospace="none"/>
      <style:text-properties style:font-name="Arial" style:font-size-complex="14pt"/>
    </style:style>
    <style:style style:name="P9" style:family="paragraph" style:parent-style-name="Standard">
      <style:paragraph-properties fo:text-align="justify" style:justify-single-word="false" style:text-autospace="none"/>
      <style:text-properties style:font-name="Arial" fo:font-style="italic" style:font-style-asian="italic" style:font-style-complex="italic"/>
    </style:style>
    <style:style style:name="P10" style:family="paragraph" style:parent-style-name="Standard">
      <style:paragraph-properties fo:text-align="justify" style:justify-single-word="false" style:text-autospace="none"/>
      <style:text-properties style:font-name="Arial" fo:font-style="italic" officeooo:paragraph-rsid="000bd990" style:font-style-asian="italic" style:font-style-complex="italic"/>
    </style:style>
    <style:style style:name="P11" style:family="paragraph" style:parent-style-name="Standard">
      <style:paragraph-properties fo:text-align="justify" style:justify-single-word="false" style:text-autospace="none"/>
      <style:text-properties style:font-name="Arial" fo:font-style="italic" officeooo:paragraph-rsid="000bd990" fo:background-color="#ffff00" style:font-style-asian="italic" style:font-style-complex="italic"/>
    </style:style>
    <style:style style:name="P12"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officeooo:paragraph-rsid="000bd990" style:font-weight-asian="bold" style:font-weight-complex="bold"/>
    </style:style>
    <style:style style:name="P14" style:family="paragraph" style:parent-style-name="Standard">
      <style:paragraph-properties fo:text-align="justify" style:justify-single-word="false" style:text-autospace="none"/>
      <style:text-properties style:font-name="Arial" fo:font-weight="bold" style:font-weight-asian="bold" style:font-weight-complex="bold"/>
    </style:style>
    <style:style style:name="P15"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text-align="justify" style:justify-single-word="false"/>
      <style:text-properties style:font-name="Arial" fo:font-size="13pt" fo:font-weight="bold" officeooo:paragraph-rsid="000bd990" style:font-size-asian="13pt" style:font-weight-asian="bold" style:font-size-complex="13pt" style:font-weight-complex="bold"/>
    </style:style>
    <style:style style:name="P17" style:family="paragraph" style:parent-style-name="Standard">
      <style:paragraph-properties fo:text-align="justify" style:justify-single-word="false" style:text-autospace="none"/>
      <style:text-properties style:font-name="Arial" fo:font-size="13pt" fo:font-weight="bold" officeooo:paragraph-rsid="000bd990"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style:font-name="Arial"/>
    </style:style>
    <style:style style:name="P19" style:family="paragraph" style:parent-style-name="Heading_20_1">
      <style:paragraph-properties fo:text-align="center" style:justify-single-word="false"/>
      <style:text-properties style:font-name="Arial" fo:font-size="16pt" style:font-size-asian="16pt" style:font-name-complex="Times New Roman" style:font-size-complex="16pt"/>
    </style:style>
    <style:style style:name="P20" style:family="paragraph" style:parent-style-name="Heading_20_2">
      <style:paragraph-properties fo:text-align="center" style:justify-single-word="false"/>
      <style:text-properties style:font-name="Arial" fo:font-size="15pt" style:font-size-asian="15pt" style:font-name-complex="Times New Roman" style:font-size-complex="15pt"/>
    </style:style>
    <style:style style:name="P21" style:family="paragraph" style:parent-style-name="Heading_20_3">
      <style:paragraph-properties fo:text-align="justify" style:justify-single-word="false"/>
      <style:text-properties style:font-name="Arial" fo:font-weight="bold" style:font-weight-asian="bold" style:font-weight-complex="bold"/>
    </style:style>
    <style:style style:name="T1" style:family="text">
      <style:text-properties style:font-name="Times New Roman" fo:font-size="13pt" style:font-size-asian="13pt" style:font-name-complex="Times New Roman" style:font-size-complex="13pt"/>
    </style:style>
    <style:style style:name="T2" style:family="text">
      <style:text-properties style:font-name="Times New Roman" fo:font-size="13pt" officeooo:rsid="0008a6bd" style:font-size-asian="13pt" style:font-name-complex="Times New Roman" style:font-size-complex="13pt"/>
    </style:style>
    <style:style style:name="T3" style:family="text">
      <style:text-properties style:text-position="super 58%"/>
    </style:style>
    <style:style style:name="T4" style:family="text">
      <style:text-properties style:text-position="super 58%" style:font-name="Times New Roman" fo:font-size="13pt" style:font-size-asian="13pt" style:font-name-complex="Times New Roman" style:font-size-complex="13pt"/>
    </style:style>
    <style:style style:name="T5" style:family="text">
      <style:text-properties style:text-position="super 58%" fo:font-size="13pt" style:font-size-asian="13pt" style:font-name-complex="Times New Roman" style:font-size-complex="13pt"/>
    </style:style>
    <style:style style:name="T6" style:family="text">
      <style:text-properties fo:font-weight="bold" style:font-weight-asian="bold" style:font-weight-complex="bold"/>
    </style:style>
    <style:style style:name="T7" style:family="text">
      <style:text-properties officeooo:rsid="0008a6bd"/>
    </style:style>
    <style:style style:name="T8" style:family="text">
      <style:text-properties style:use-window-font-color="true" loext:opacity="0%" style:font-name="Times New Roman" fo:font-size="13pt" fo:language="fr" fo:country="FR" fo:font-weight="bold" officeooo:rsid="00106eed"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9" style:family="text">
      <style:text-properties style:use-window-font-color="true" loext:opacity="0%" style:font-name="Times New Roman" fo:font-size="12pt" fo:language="fr" fo:country="FR" officeooo:rsid="00106eed"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loext:opacity="0%" style:font-name="Times New Roman" fo:language="fr" fo:country="FR" officeooo:rsid="00106eed" fo:background-color="transparent" loext:char-shading-value="0" style:font-name-asian="Times New Roman" style:language-asian="zh" style:country-asian="CN" style:font-name-complex="Times New Roman" style:language-complex="ar" style:country-complex="SA"/>
    </style:style>
    <style:style style:name="T11" style:family="text">
      <style:text-properties style:use-window-font-color="true" loext:opacity="0%" style:font-name="Times New Roman" fo:language="fr" fo:country="FR" officeooo:rsid="001070fa" fo:background-color="transparent" loext:char-shading-value="0" style:font-name-asian="Times New Roman" style:language-asian="zh" style:country-asian="CN" style:font-name-complex="Times New Roman" style:language-complex="ar" style:country-complex="SA"/>
    </style:style>
    <style:style style:name="T12" style:family="text">
      <style:text-properties style:use-window-font-color="true" loext:opacity="0%" fo:font-size="13pt" fo:language="fr" fo:country="FR" fo:font-weight="bold" officeooo:rsid="00106eed"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3" style:family="text">
      <style:text-properties style:use-window-font-color="true" loext:opacity="0%" fo:font-size="13pt" fo:language="fr" fo:country="FR" fo:font-weight="bold" officeooo:rsid="0012d25f"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4" style:family="text">
      <style:text-properties style:use-window-font-color="true" loext:opacity="0%" fo:font-size="12pt" fo:language="fr" fo:country="FR" officeooo:rsid="00106eed"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fo:font-size="12pt" fo:language="fr" fo:country="FR" officeooo:rsid="0012d25f"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use-window-font-color="true" loext:opacity="0%" fo:language="fr" fo:country="FR" officeooo:rsid="00106eed" fo:background-color="transparent" loext:char-shading-value="0"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fr" fo:country="FR" officeooo:rsid="001070fa" fo:background-color="transparent" loext:char-shading-value="0" style:font-name-asian="Times New Roman" style:language-asian="zh" style:country-asian="CN" style:font-name-complex="Times New Roman" style:language-complex="ar" style:country-complex="SA"/>
    </style:style>
    <style:style style:name="T18" style:family="text">
      <style:text-properties style:use-window-font-color="true" loext:opacity="0%" style:font-name="Arial" fo:font-size="12pt" fo:language="fr" fo:country="FR" officeooo:rsid="00106eed" style:font-name-asian="Times New Roman" style:font-size-asian="12pt" style:language-asian="zh" style:country-asian="CN" style:font-name-complex="Times New Roman" style:font-size-complex="12pt" style:language-complex="ar" style:country-complex="SA"/>
    </style:style>
    <style:style style:name="T19" style:family="text">
      <style:text-properties style:use-window-font-color="true" loext:opacity="0%" style:font-name="Arial" fo:font-size="12pt" fo:language="fr" fo:country="FR" officeooo:rsid="0012d25f" style:font-name-asian="Times New Roman" style:font-size-asian="12pt" style:language-asian="zh" style:country-asian="CN" style:font-name-complex="Times New Roman" style:font-size-complex="12pt" style:language-complex="ar" style:country-complex="SA"/>
    </style:style>
    <style:style style:name="T20" style:family="text">
      <style:text-properties fo:background-color="transparent" loext:char-shading-value="0"/>
    </style:style>
    <style:style style:name="T21" style:family="text">
      <style:text-properties officeooo:rsid="001070fa" fo:background-color="transparent" loext:char-shading-value="0"/>
    </style:style>
    <style:style style:name="T22" style:family="text">
      <style:text-properties officeooo:rsid="000ee476" fo:background-color="transparent" loext:char-shading-value="0"/>
    </style:style>
    <style:style style:name="T23" style:family="text">
      <style:text-properties officeooo:rsid="0012d25f" fo:background-color="transparent" loext:char-shading-value="0"/>
    </style:style>
    <style:style style:name="T24" style:family="text">
      <style:text-properties fo:font-size="13pt" style:font-size-asian="13pt" style:font-name-complex="Times New Roman" style:font-size-complex="13pt"/>
    </style:style>
    <style:style style:name="T25" style:family="text">
      <style:text-properties fo:font-size="13pt" officeooo:rsid="0008a6bd" style:font-size-asian="13pt" style:font-name-complex="Times New Roman" style:font-size-complex="13pt"/>
    </style:style>
    <style:style style:name="T26" style:family="text">
      <style:text-properties style:font-name="Arial"/>
    </style:style>
    <style:style style:name="T27" style:family="text">
      <style:text-properties style:font-name="Arial" fo:font-weight="bold" style:font-weight-asian="bold" style:font-weight-complex="bold"/>
    </style:style>
    <style:style style:name="T28" style:family="text">
      <style:text-properties style:font-name="Arial" officeooo:rsid="0008a6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19" text:outline-level="1">CONSULTATION DU PUBLIC</text:h>
      <text:p text:style-name="P4"/>
      <text:p text:style-name="P5"/>
      <text:p text:style-name="P6">En application de la loi n°2012-1460 du 27 décembre 2012 relative à la mise en œuvre du principe de participation du public défini à l'article 7 de la charte de l'environnement</text:p>
      <text:p text:style-name="P8"/>
      <text:p text:style-name="P18"><text:span text:style-name="T24">Arrêté fixant la liste de certains animaux classés susceptibles d’occasionner des dégâts (lapin de garenne, pigeon ramier, sanglier) dans le département de la Seine-Maritime, pour la période du 1</text:span><text:span text:style-name="T5">er</text:span><text:span text:style-name="T24"> juillet 20</text:span><text:span text:style-name="T25">2</text:span><text:span text:style-name="T13">4</text:span><text:span text:style-name="T24"> au 30 juin 202</text:span><text:span text:style-name="T13">5</text:span><text:span text:style-name="T24">, ainsi que leurs modalités de destruction</text:span></text:p>
      <text:p text:style-name="P9"/>
      <text:p text:style-name="P9"/>
      <text:h text:style-name="P20" text:outline-level="2">NOTE DE PRESENTATION</text:h>
      <text:p text:style-name="P5"/>
      <text:p text:style-name="P9"/>
      <text:h text:style-name="P21" text:outline-level="3">Objet de la consultation :</text:h>
      <text:p text:style-name="P7"/>
      <text:p text:style-name="P7">Considérant les éléments suivants :</text:p>
      <text:p text:style-name="P6">- les espèces visées sont présentes dans tout le département,</text:p>
      <text:p text:style-name="P6">- le piégeage et la destruction par tir constituent des moyens de régulation indispensables pour prévenir les dégâts aux cultures, à la forêt, à la faune sauvage et aux élevages des particuliers,</text:p>
      <text:p text:style-name="P6">- les données locales recueillies à l’échelle du territoire communal par les piégeurs agréés, les gardes particuliers assermentés au titre de la police de la chasse, les lieutenants de louveterie, les gardes de l’Office <text:span text:style-name="T14">Français de la Biodiversité</text:span>, les chasseurs, les agriculteurs,</text:p>
      <text:p text:style-name="P6">- les dégâts causés aux activités économiques, </text:p>
      <text:p text:style-name="P6">- le fait que pour les espèces visées par cet arrêté (lapin de garenne, sanglier, pigeon ramier), les solutions de régulation passives (effarouchement) ainsi que la destruction par tir autorisée en période d’ouverture de la chasse, sont insuffisantes pour juguler les populations en présence,</text:p>
      <text:p text:style-name="P6">- la nécessaire sauvegarde des intérêts relatifs à la santé et à la sécurité publique, la nécessaire prévention des dommages portés aux activités agricoles, aquacoles et sylvicoles, ou la nécessaire protection de la faune sauvage et notamment le petit gibier, intérêts auxquels les espèces suivantes sont susceptibles de porter atteinte :</text:p>
      <text:p text:style-name="P6">- le lapin de garenne : intérêt de prévention des dommages importants aux activités agricoles, à la forêt, et intérêt de sécurité publique (déstabilisation de talus d’infrastructures linéaires),</text:p>
      <text:p text:style-name="P6">- le sanglier : intérêt de prévention des dommages importants aux activités agricoles et intérêt pour réduire la menace que cette espèce représente pour la sécurité publique,</text:p>
      <text:p text:style-name="P6">- le pigeon ramier : intérêt de prévention des dégâts occasionnés aux activités agricoles sur les cultures de printemps, notamment de pois, de colza, de tournesol et de lin en particulier lors des semis, et aux récoltes, cultures maraîchères et céréales.</text:p>
      <text:p text:style-name="P6"/>
      <text:p text:style-name="P6">Il convient de déterminer chaque année par arrêté préfectoral pour les espèces citées (lapin de garenne, pigeon ramier, sanglier) leurs modalités de destruction dans le département de la Seine-Maritime.</text:p>
      <text:p text:style-name="P6"/>
      <text:p text:style-name="P6">L’arrêté en pièce jointe, précise les modalités de réalisation pour la période du 1<text:span text:style-name="T3">er</text:span> juillet 20<text:span text:style-name="T7">2</text:span><text:span text:style-name="T15">4</text:span> au 30 juin 202<text:span text:style-name="T15">5</text:span>.</text:p>
      <text:p text:style-name="P6"/>
      <text:p text:style-name="P6"/>
      <text:p text:style-name="P12">Lieu de la consultation :</text:p>
      <text:p text:style-name="P14"/>
      <text:p text:style-name="P6">Les avis doivent être transmis uniquement <text:span text:style-name="T6">par voie électronique </text:span>à l'adresse suivante :</text:p>
      <text:p text:style-name="P2"><text:soft-page-break/><text:span text:style-name="Internet_20_link"><text:span text:style-name="T27">ddtm-strm-bnbsf@seine-maritime.gouv.fr</text:span></text:span><text:span text:style-name="T27"> </text:span><text:span text:style-name="T26">en précisant la mention « consultation sur l’arrêté fixant la liste de certains animaux classés</text:span><text:span text:style-name="T27"> </text:span><text:span text:style-name="T26">susceptibles d’occasionner des dégâts (lapin de garenne, pigeon ramier, sanglier) dans le département de la Seine-Maritime, pour la période du 1er juillet 20</text:span><text:span text:style-name="T28">2</text:span><text:span text:style-name="T19">4</text:span><text:span text:style-name="T26"> au 30 juin 202</text:span><text:span text:style-name="T19">5</text:span><text:span text:style-name="T26">, ainsi que leurs modalités de destruction »</text:span></text:p>
      <text:p text:style-name="P6"/>
      <text:p text:style-name="P12"/>
      <text:p text:style-name="P12">Suite de la consultation :</text:p>
      <text:p text:style-name="P14"/>
      <text:p text:style-name="P6">Après dépouillement et analyse, <text:span text:style-name="T6">une synthèse des observations </text:span>sera ensuite mise à disposition <text:span text:style-name="T6">sur le site internet de la préfecture de la Seine-Maritime.</text:span></text:p>
      <text:p text:style-name="P15"/>
      <text:p text:style-name="P16">Date de mise en ligne <text:span text:style-name="T20">: le </text:span><text:span text:style-name="T23">3 mai 2024</text:span><text:span text:style-name="T20">.</text:span></text:p>
      <text:p text:style-name="P11"/>
      <text:p text:style-name="P10"/>
      <text:p text:style-name="P13">Délai de la consultation :</text:p>
      <text:p text:style-name="P13"/>
      <text:p text:style-name="P17">Jusqu’a<text:span text:style-name="T20">u </text:span><text:span text:style-name="T23">24 mai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Times New Roman'"/>
    <style:font-face style:name="LiberationSans-Italic" svg:font-family="LiberationSans-Italic, 'Times New Roma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LiberationSans-Bold" fo:font-family="LiberationSans-Bold, 'Times New Roman'" fo:font-size="11pt" fo:font-weight="bold" style:font-size-asian="11pt" style:font-weight-asian="bold" style:font-name-complex="LiberationSans-Bold" style:font-family-complex="LiberationSans-Bold, 'Times New Roman'" style:font-size-complex="14pt" style:font-weight-complex="bold"/>
    </style:style>
    <style:style style:name="List" style:family="paragraph" style:parent-style-name="Text_20_body" style:class="list">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TimesNewRomanPS-BoldMT" fo:font-family="TimesNewRomanPS-BoldMT, 'Times New Roman'" fo:font-size="14pt" fo:font-weight="bold" style:font-size-asian="14pt" style:font-weight-asian="bold" style:font-name-complex="TimesNewRomanPS-BoldMT" style:font-family-complex="TimesNewRomanPS-BoldMT, 'Times New Roman'" style:font-size-complex="20pt"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style:font-name="LiberationSans-Italic" fo:font-family="LiberationSans-Italic, 'Times New Roman'" fo:font-weight="bold" style:font-weight-asian="bold" style:font-name-complex="LiberationSans-Italic" style:font-family-complex="LiberationSans-Italic, 'Times New Roman'"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text-underline-style="solid" style:text-underline-width="auto" style:text-underline-color="font-color"/>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orps_20_de_20_texte_20_21" style:display-name="Corps de texte 21" style:family="paragraph" style:parent-style-name="Standard">
      <style:paragraph-properties fo:text-align="justify" style:justify-single-word="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Internet_20_link" style:display-name="Internet link" style:family="text" style:parent-style-name="WW-Police_20_par_20_défaut11">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51cm" fo:margin-bottom="1.249cm" fo:margin-left="1.27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SULTATION DU PUBLIC</dc:title>
    <dc:subject/>
    <meta:keyword/>
    <dc:description/>
    <meta:creation-date>2023-06-14T11:20:49.246000000</meta:creation-date>
    <meta:editing-cycles>2</meta:editing-cycles>
    <meta:editing-duration>PT3M40S</meta:editing-duration>
    <meta:generator>LibreOffice/7.5.7.1.M1$Windows_X86_64 LibreOffice_project/9d4bf91ba30c991aaed3b97dd4173f7705c6b5ae</meta:generator>
    <dc:date>2024-05-03T15:04:20.057000000</dc:date>
    <meta:document-statistic meta:table-count="0" meta:image-count="0" meta:object-count="0" meta:page-count="2" meta:paragraph-count="25" meta:word-count="534" meta:character-count="3428" meta:non-whitespace-character-count="2918"/>
  </office:meta>
</office:document-meta>
</file>